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3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7" style:family="table-cell" style:parent-style-name="Normal_32_9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9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automatic" fo:background-color="#FFFFFF"/>
    </style:style>
    <style:style style:name="ce64" style:family="table-cell" style:parent-style-name="Default" style:data-style-name="N0">
      <style:table-cell-properties style:vertical-align="middle" fo:background-color="#FFFFFF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8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5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3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4">
            <text:p>JUNH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29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6">
            <text:p>INGRESSOS</text:p>
          </table:table-cell>
          <table:covered-table-cell table:number-columns-repeated="6"/>
          <table:table-cell table:style-name="ce22"/>
          <table:table-cell office:value-type="string" table:number-columns-spanned="8" table:number-rows-spanned="1" table:style-name="ce11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3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RECEITA ORÇAMENTÁRIA <text:s/>(I)<text:s text:c="9"/></text:p>
          </table:table-cell>
          <table:covered-table-cell table:number-columns-repeated="5"/>
          <table:table-cell office:value-type="float" office:value="387486429.00999999" table:formula="of:=[.H8]+[.H12]" table:style-name="ce4">
            <text:p>387.486.429,01<text:s/></text:p>
          </table:table-cell>
          <table:table-cell office:value-type="float" office:value="305372369.44" table:formula="of:=[.I8]+[.I12]" table:style-name="ce4">
            <text:p>305.372.369,44<text:s/></text:p>
          </table:table-cell>
          <table:table-cell office:value-type="string" table:number-columns-spanned="6" table:number-rows-spanned="1" table:style-name="ce107">
            <text:p>DESPESA ORÇAMENTÁRIA <text:s/>(VI)<text:s text:c="9"/></text:p>
          </table:table-cell>
          <table:covered-table-cell table:number-columns-repeated="5"/>
          <table:table-cell office:value-type="float" office:value="432930058.99000001" table:formula="of:=[.P8]+[.P12]" table:style-name="ce4">
            <text:p>432.930.058,99<text:s/></text:p>
          </table:table-cell>
          <table:table-cell office:value-type="float" office:value="321415872.73000002" table:formula="of:=[.Q8]+[.Q12]" table:style-name="ce4">
            <text:p>321.415.872,73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[.I9]" table:style-name="ce4">
            <text:p>-</text:p>
          </table:table-cell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7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6" table:number-rows-spanned="1" table:style-name="ce92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2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2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387486429.00999999" table:formula="of:=SUM([.H13:.H19])" table:style-name="ce9">
            <text:p>387.486.429,01<text:s/></text:p>
          </table:table-cell>
          <table:table-cell office:value-type="float" office:value="305372369.44" table:formula="of:=SUM([.I13:.I19])" table:style-name="ce9">
            <text:p>305.372.369,44<text:s/></text:p>
          </table:table-cell>
          <table:table-cell office:value-type="string" table:number-columns-spanned="6" table:number-rows-spanned="1" table:style-name="ce109">
            <text:p>VINCULADA</text:p>
          </table:table-cell>
          <table:covered-table-cell table:number-columns-repeated="5"/>
          <table:table-cell office:value-type="float" office:value="432930058.99000001" table:formula="of:=SUM([.P13:.P19])" table:style-name="ce41">
            <text:p>432.930.058,99<text:s/></text:p>
          </table:table-cell>
          <table:table-cell office:value-type="float" office:value="321415872.73000002" table:formula="of:=SUM([.Q13:.Q19])" table:style-name="ce9">
            <text:p>321.415.872,73<text:s/></text:p>
          </table:table-cell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2">
            <text:p>OPERAÇÕES DE CRÉDITO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number-columns-spanned="3" table:number-rows-spanned="1" table:style-name="ce105"/>
          <table:covered-table-cell table:number-columns-repeated="2"/>
          <table:table-cell table:style-name="ce4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2">
            <text:p>TRANSFERÊNCIAS FEDERAI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47"/>
          <table:table-cell table:style-name="ce46"/>
          <table:table-cell table:style-name="ce48"/>
          <table:table-cell table:style-name="ce4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2">
            <text:p>TRANSFERÊNCIAS ESTADUAI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47"/>
          <table:table-cell table:style-name="ce46"/>
          <table:table-cell table:style-name="ce48"/>
          <table:table-cell table:style-name="ce4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2">
            <text:p>FUNDO CONSTITUCIONAL DE EDUCAÇÃO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47"/>
          <table:table-cell table:style-name="ce46"/>
          <table:table-cell table:style-name="ce49"/>
          <table:table-cell table:style-name="ce4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2">
            <text:p>OUTRAS FONTE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47"/>
          <table:table-cell table:style-name="ce46"/>
          <table:table-cell table:style-name="ce49"/>
          <table:table-cell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2">
            <text:p>RECEITA CONDICIONADA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47"/>
          <table:table-cell table:style-name="ce46"/>
          <table:table-cell table:style-name="ce48"/>
          <table:table-cell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TESOURO MUNICIPAL - RECURSO VINCULADO</text:p>
          </table:table-cell>
          <table:covered-table-cell table:number-columns-repeated="5"/>
          <table:table-cell office:value-type="float" office:value="387486429.00999999" table:style-name="ce59">
            <text:p><text:s/>387.486.429,01<text:s/></text:p>
          </table:table-cell>
          <table:table-cell office:value-type="float" office:value="305372369.44" table:style-name="ce40">
            <text:p><text:s/>305.372.369,44<text:s/></text:p>
          </table:table-cell>
          <table:table-cell office:value-type="string" table:number-columns-spanned="6" table:number-rows-spanned="1" table:style-name="ce116">
            <text:p>TESOURO MUNICIPAL - RECURSO VINCULADO</text:p>
          </table:table-cell>
          <table:covered-table-cell table:number-columns-repeated="5"/>
          <table:table-cell office:value-type="float" office:value="432930058.99000001" table:style-name="ce11">
            <text:p>432.930.058,99<text:s/></text:p>
          </table:table-cell>
          <table:table-cell office:value-type="float" office:value="321415872.73000002" table:style-name="ce11">
            <text:p>321.415.872,73<text:s/></text:p>
          </table:table-cell>
          <table:table-cell table:style-name="ce1"/>
          <table:table-cell table:style-name="ce47"/>
          <table:table-cell table:style-name="ce46"/>
          <table:table-cell table:style-name="ce49"/>
          <table:table-cell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26">
            <text:p>-</text:p>
          </table:table-cell>
          <table:table-cell office:value-type="float" office:value="0" table:formula="of:=SUM([.I21:.I24])" table:style-name="ce26">
            <text:p>-</text:p>
          </table:table-cell>
          <table:table-cell office:value-type="string" table:number-columns-spanned="6" table:number-rows-spanned="1" table:style-name="ce107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26">
            <text:p>-</text:p>
          </table:table-cell>
          <table:table-cell office:value-type="float" office:value="0" table:formula="of:=SUM([.Q21:.Q24])" table:style-name="ce26">
            <text:p>-</text:p>
          </table:table-cell>
          <table:table-cell table:style-name="ce1"/>
          <table:table-cell table:style-name="ce47"/>
          <table:table-cell table:style-name="ce46"/>
          <table:table-cell table:style-name="ce49"/>
          <table:table-cell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"/>
          <table:table-cell table:number-columns-repeated="4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7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7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19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RECEBIMENTOS EXTRAORÇAMENTÁRIOS (III)<text:s text:c="9"/></text:p>
          </table:table-cell>
          <table:covered-table-cell table:number-columns-repeated="5"/>
          <table:table-cell office:value-type="float" office:value="326134150.76999998" table:formula="of:=SUM([.H26:.H29])" table:style-name="ce4">
            <text:p>326.134.150,77<text:s/></text:p>
          </table:table-cell>
          <table:table-cell office:value-type="float" office:value="41641490.090000004" table:formula="of:=SUM([.I26:.I29])" table:style-name="ce12">
            <text:p>41.641.490,09<text:s/></text:p>
          </table:table-cell>
          <table:table-cell office:value-type="string" table:number-columns-spanned="6" table:number-rows-spanned="1" table:style-name="ce107">
            <text:p>PAGAMENTOS EXTRAORÇAMENTÁRIOS <text:s/>(VIII)<text:s text:c="9"/></text:p>
          </table:table-cell>
          <table:covered-table-cell table:number-columns-repeated="5"/>
          <table:table-cell office:value-type="float" office:value="28176712.300000001" table:formula="of:=SUM([.P26:.P29])" table:style-name="ce27">
            <text:p><text:s/>28.176.712,30<text:s/></text:p>
          </table:table-cell>
          <table:table-cell office:value-type="float" office:value="1123089.3700000001" table:formula="of:=SUM([.Q26:.Q29])" table:style-name="ce27">
            <text:p><text:s/>1.123.089,37<text:s/></text:p>
          </table:table-cell>
          <table:table-cell table:style-name="ce6"/>
          <table:table-cell table:number-columns-repeated="4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NÃO LIQUIDADOS A PAGAR</text:p>
          </table:table-cell>
          <table:covered-table-cell table:number-columns-repeated="5"/>
          <table:table-cell office:value-type="float" office:value="326021082.12" table:style-name="ce58">
            <text:p><text:s/>326.021.082,12<text:s/></text:p>
          </table:table-cell>
          <table:table-cell office:value-type="float" office:value="41613616.170000002" table:style-name="ce54">
            <text:p>41.613.616,17<text:s/></text:p>
          </table:table-cell>
          <table:table-cell office:value-type="string" table:number-columns-spanned="6" table:number-rows-spanned="1" table:style-name="ce117">
            <text:p>PAGAMENTOS DE RESTOS A PAGAR NÃO PROCESSADOS</text:p>
          </table:table-cell>
          <table:covered-table-cell table:number-columns-repeated="5"/>
          <table:table-cell office:value-type="float" office:value="27679825.300000001" table:style-name="ce8">
            <text:p>27.679.825,30<text:s/></text:p>
          </table:table-cell>
          <table:table-cell office:value-type="float" office:value="1111352.79" table:style-name="ce8">
            <text:p>1.111.352,79<text:s/></text:p>
          </table:table-cell>
          <table:table-cell table:style-name="ce1"/>
          <table:table-cell table:number-columns-repeated="4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EMPENHOS LIQUIDADOS A PAGAR</text:p>
          </table:table-cell>
          <table:covered-table-cell table:number-columns-repeated="5"/>
          <table:table-cell office:value-type="float" office:value="113068.65" table:style-name="ce57">
            <text:p><text:s/>113.068,65<text:s/></text:p>
          </table:table-cell>
          <table:table-cell office:value-type="float" office:value="27873.919999999998" table:style-name="ce55">
            <text:p>27.873,92<text:s/></text:p>
          </table:table-cell>
          <table:table-cell office:value-type="string" table:number-columns-spanned="6" table:number-rows-spanned="1" table:style-name="ce87">
            <text:p>PAGAMENTOS DE RESTOS A PAGAR PROCESSADOS</text:p>
          </table:table-cell>
          <table:covered-table-cell table:number-columns-repeated="5"/>
          <table:table-cell office:value-type="float" office:value="496887" table:style-name="ce8">
            <text:p>496.887,00<text:s/></text:p>
          </table:table-cell>
          <table:table-cell office:value-type="float" office:value="11736.58" table:style-name="ce8">
            <text:p>11.736,58<text:s/></text:p>
          </table:table-cell>
          <table:table-cell table:style-name="ce1"/>
          <table:table-cell table:number-columns-repeated="4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number-columns-spanned="6" table:number-rows-spanned="1" table:style-name="ce87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style-name="ce46"/>
          <table:table-cell table:number-columns-spanned="3" table:number-rows-spanned="1" table:style-name="ce10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UTROS RECEBIMENTOS EXTRAORÇAMENTÁRIOS</text:p>
          </table:table-cell>
          <table:covered-table-cell table:number-columns-repeated="5"/>
          <table:table-cell table:style-name="ce11"/>
          <table:table-cell table:style-name="ce56"/>
          <table:table-cell office:value-type="string" table:number-columns-spanned="6" table:number-rows-spanned="1" table:style-name="ce119">
            <text:p>OUTROS PAGAMENTOS EXTRAORÇAMENTÁRIO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"/>
          <table:table-cell table:number-columns-repeated="4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H31:.H32])" table:style-name="ce26">
            <text:p>246.213.133,32<text:s/></text:p>
          </table:table-cell>
          <table:table-cell office:value-type="float" office:value="287145646.19999999" table:formula="of:=SUM([.I31:.I32])" table:style-name="ce12">
            <text:p>287.145.646,20<text:s/></text:p>
          </table:table-cell>
          <table:table-cell office:value-type="string" table:number-columns-spanned="6" table:number-rows-spanned="1" table:style-name="ce107">
            <text:p>SALDO PARA O EXERCÍCIO SEGUINTE <text:s/>(IX)<text:s text:c="9"/></text:p>
          </table:table-cell>
          <table:covered-table-cell table:number-columns-repeated="5"/>
          <table:table-cell office:value-type="float" office:value="498726941.81" table:formula="of:=SUM([.P31:.P32])" table:style-name="ce38">
            <text:p><text:s/>498.726.941,81<text:s/></text:p>
          </table:table-cell>
          <table:table-cell office:value-type="float" office:value="311620543.63" table:formula="of:=SUM([.Q31:.Q32])" table:style-name="ce38">
            <text:p><text:s/>311.620.543,63<text:s/></text:p>
          </table:table-cell>
          <table:table-cell table:style-name="ce10"/>
          <table:table-cell table:style-name="ce46"/>
          <table:table-cell table:style-name="ce50"/>
          <table:table-cell table:number-columns-repeated="2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CAIXA E EQUIVALENTES DE CAIXA</text:p>
          </table:table-cell>
          <table:covered-table-cell table:number-columns-repeated="5"/>
          <table:table-cell office:value-type="float" office:value="246213133.31999999" table:style-name="ce39">
            <text:p>246.213.133,32<text:s/></text:p>
          </table:table-cell>
          <table:table-cell office:value-type="float" office:value="287145646.19999999" table:style-name="ce39">
            <text:p>287.145.646,20<text:s/></text:p>
          </table:table-cell>
          <table:table-cell office:value-type="string" table:number-columns-spanned="6" table:number-rows-spanned="1" table:style-name="ce117">
            <text:p>CAIXA E EQUIVALENTES DE CAIXA</text:p>
          </table:table-cell>
          <table:covered-table-cell table:number-columns-repeated="5"/>
          <table:table-cell office:value-type="float" office:value="498726941.81" table:style-name="ce60">
            <text:p>498.726.941,81<text:s/></text:p>
          </table:table-cell>
          <table:table-cell office:value-type="float" office:value="311620543.63" table:style-name="ce39">
            <text:p>311.620.543,63<text:s/></text:p>
          </table:table-cell>
          <table:table-cell table:style-name="ce10"/>
          <table:table-cell table:number-columns-repeated="2" table:style-name="ce48"/>
          <table:table-cell table:number-columns-repeated="2" table:style-name="ce47"/>
          <table:table-cell table:number-columns-repeated="2" table:style-name="ce3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number-columns-repeated="2" table:style-name="ce20"/>
          <table:table-cell table:style-name="ce30"/>
          <table:table-cell table:style-name="ce51"/>
          <table:table-cell table:number-columns-repeated="3" table:style-name="ce4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Total (V) = (I+II+III+IV)</text:p>
            <text:p/>
          </table:table-cell>
          <table:covered-table-cell table:number-columns-repeated="5"/>
          <table:table-cell office:value-type="float" office:value="959833713.0999999" table:formula="of:=[.H7]+[.H20]+[.H25]+[.H30]" table:style-name="ce13">
            <text:p>959.833.713,10<text:s/></text:p>
          </table:table-cell>
          <table:table-cell office:value-type="float" office:value="634159505.73000002" table:formula="of:=[.I7]+[.I20]+[.I25]+[.I30]" table:style-name="ce13">
            <text:p>634.159.505,73<text:s/></text:p>
          </table:table-cell>
          <table:table-cell office:value-type="string" table:number-columns-spanned="6" table:number-rows-spanned="1" table:style-name="ce107">
            <text:p>Total (X) = (VI+VII+VIII+IX)</text:p>
          </table:table-cell>
          <table:covered-table-cell table:number-columns-repeated="5"/>
          <table:table-cell office:value-type="float" office:value="959833713.10000002" table:formula="of:=[.P30]+[.P25]+[.P20]+[.P7]" table:style-name="ce28">
            <text:p><text:s/>959.833.713,10<text:s/></text:p>
          </table:table-cell>
          <table:table-cell office:value-type="float" office:value="634159505.73000002" table:formula="of:=[.Q30]+[.Q25]+[.Q20]+[.Q7]" table:style-name="ce28">
            <text:p><text:s/>634.159.505,73<text:s/></text:p>
          </table:table-cell>
          <table:table-cell table:style-name="ce5"/>
          <table:table-cell office:value-type="float" office:value="0" table:formula="of:=[.P33]-[.H33]" table:style-name="ce50">
            <text:p><text:s/>-<text:s text:c="3"/></text:p>
          </table:table-cell>
          <table:table-cell table:style-name="ce50"/>
          <table:table-cell table:style-name="ce52"/>
          <table:table-cell table:style-name="ce46"/>
          <table:table-cell table:number-columns-repeated="16362"/>
        </table:table-row>
        <table:table-row table:style-name="ro1">
          <table:table-cell/>
          <table:table-cell office:value-type="string" table:style-name="ce24">
            <text:p>Fonte:<text:s/><text:span text:style-name="T2">Relatórios do Sistema de Orçamento e Finanças-SOF.<text:s/>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3" table:style-name="ce14"/>
          <table:table-cell table:number-columns-repeated="5" table:style-name="ce15"/>
          <table:table-cell table:style-name="ce1"/>
          <table:table-cell table:style-name="ce50"/>
          <table:table-cell table:number-columns-repeated="3" table:style-name="ce46"/>
          <table:table-cell table:number-columns-repeated="16362"/>
        </table:table-row>
        <table:table-row table:style-name="ro4">
          <table:table-cell/>
          <table:table-cell table:number-columns-repeated="15" table:style-name="ce16"/>
          <table:table-cell table:style-name="ce17"/>
          <table:table-cell table:style-name="ce1"/>
          <table:table-cell table:style-name="ce50"/>
          <table:table-cell table:number-columns-repeated="3" table:style-name="ce46"/>
          <table:table-cell table:number-columns-repeated="16362"/>
        </table:table-row>
        <table:table-row table:style-name="ro1">
          <table:table-cell/>
          <table:table-cell office:value-type="string" table:style-name="ce24">
            <text:p>Notas Explicativas:</text:p>
          </table:table-cell>
          <table:table-cell table:number-columns-repeated="12" table:style-name="ce35"/>
          <table:table-cell table:style-name="ce36"/>
          <table:table-cell table:style-name="ce35"/>
          <table:table-cell table:style-name="ce36"/>
          <table:table-cell table:style-name="ce1"/>
          <table:table-cell table:number-columns-repeated="4" table:style-name="ce46"/>
          <table:table-cell table:number-columns-repeated="16362"/>
        </table:table-row>
        <table:table-row table:style-name="ro5">
          <table:table-cell table:style-name="ce18"/>
          <table:table-cell office:value-type="string" table:number-columns-spanned="16" table:number-rows-spanned="1" table:style-name="ce78">
            <text:p><text:span text:style-name="T1">1</text:span>. Do total das Receitas Arrecadadas até Junho/2022, R$ 367.128.331,79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46"/>
          <table:table-cell table:number-columns-repeated="2" table:style-name="ce53"/>
          <table:table-cell table:number-columns-repeated="16362" table:style-name="ce18"/>
        </table:table-row>
        <table:table-row table:style-name="ro6">
          <table:table-cell table:style-name="ce18"/>
          <table:table-cell office:value-type="string" table:number-columns-spanned="16" table:number-rows-spanned="1" table:style-name="ce67">
            <text:p><text:span text:style-name="T1">2</text:span>.<text:span text:style-name="T1"><text:s/>Saldo do Exercício Anterior:</text:span><text:s/>Composto pelo saldo de aplicação financeira e ajustes financeiros de 2019, 2020 e 2021, apurados através de conciliação bancária, a serem regularizados por DEFIN. A Desnvinculação complementar de receitas do período de<text:s/><text:span text:style-name="T1">Julho a Dezembro/2021</text:span>, no valor de<text:s/><text:span text:style-name="T1">R$ 92.784.253,63</text:span>, constante do<text:s/><text:span text:style-name="T1">Anexo Único da Portaria SF nº 13/2022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2.<text:s/></text:p>
          </table:table-cell>
          <table:covered-table-cell table:number-columns-repeated="15"/>
          <table:table-cell table:style-name="ce1"/>
          <table:table-cell table:number-columns-repeated="2" table:style-name="ce46"/>
          <table:table-cell table:number-columns-repeated="2" table:style-name="ce53"/>
          <table:table-cell table:number-columns-repeated="16362" table:style-name="ce18"/>
        </table:table-row>
        <table:table-row table:style-name="ro5">
          <table:table-cell table:style-name="ce18"/>
          <table:table-cell office:value-type="string" table:number-columns-spanned="16" table:number-rows-spanned="1" table:style-name="ce67">
            <text:p><text:span text:style-name="T1">3</text:span>.<text:s/><text:span text:style-name="T1">Saldo para o Exercício Seguinte:</text:span><text:s/>Contém saldo de conta corrente e aplicação financeira, ajuste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46"/>
          <table:table-cell table:number-columns-repeated="2" table:style-name="ce53"/>
          <table:table-cell table:number-columns-repeated="16362" table:style-name="ce18"/>
        </table:table-row>
        <table:table-row table:style-name="ro7">
          <table:table-cell table:style-name="ce18"/>
          <table:table-cell office:value-type="string" table:number-columns-spanned="16" table:number-rows-spanned="1" table:style-name="ce67">
            <text:p><text:span text:style-name="T1">4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8"/>
        </table:table-row>
        <table:table-row table:style-name="ro8">
          <table:table-cell/>
          <table:table-cell office:value-type="string" table:number-columns-spanned="14" table:number-rows-spanned="1" table:style-name="ce67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45"/>
          <table:table-cell table:style-name="ce36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7">
            <text:p>Vito Panicci Neto</text:p>
          </table:table-cell>
          <table:covered-table-cell table:number-columns-repeated="2"/>
          <table:table-cell table:style-name="ce31"/>
          <table:table-cell table:style-name="ce32"/>
          <table:table-cell table:style-name="ce43"/>
          <table:table-cell table:style-name="ce32"/>
          <table:table-cell office:value-type="string" table:style-name="ce43">
            <text:p>Francinaldo da Silva Rodrigues</text:p>
          </table:table-cell>
          <table:table-cell table:style-name="ce43"/>
          <table:table-cell table:style-name="ce31"/>
          <table:table-cell table:number-columns-repeated="2" table:style-name="ce61"/>
          <table:table-cell office:value-type="string" table:style-name="ce62">
            <text:p>Maria José Gullo</text:p>
          </table:table-cell>
          <table:table-cell table:style-name="ce63"/>
          <table:table-cell table:style-name="ce64"/>
          <table:table-cell table:style-name="ce18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number-columns-spanned="3" table:number-rows-spanned="1" table:style-name="ce69">
            <text:p>Contador</text:p>
          </table:table-cell>
          <table:covered-table-cell table:number-columns-repeated="2"/>
          <table:table-cell table:style-name="ce31"/>
          <table:table-cell table:style-name="ce33"/>
          <table:table-cell table:style-name="ce42"/>
          <table:table-cell table:style-name="ce33"/>
          <table:table-cell office:value-type="string" table:style-name="ce42">
            <text:p>Coord.de Adm. e Finanças<text:s/></text:p>
          </table:table-cell>
          <table:table-cell table:style-name="ce42"/>
          <table:table-cell table:style-name="ce31"/>
          <table:table-cell table:number-columns-repeated="2" table:style-name="ce65"/>
          <table:table-cell office:value-type="string" table:style-name="ce66">
            <text:p>Chefe de Gabinete</text:p>
          </table:table-cell>
          <table:table-cell table:style-name="ce63"/>
          <table:table-cell table:style-name="ce64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office:value-type="string" table:number-columns-spanned="3" table:number-rows-spanned="1" table:style-name="ce69">
            <text:p>CRC: 1SP132.989/O-2</text:p>
          </table:table-cell>
          <table:covered-table-cell table:number-columns-repeated="2"/>
          <table:table-cell table:style-name="ce31"/>
          <table:table-cell table:style-name="ce33"/>
          <table:table-cell table:style-name="ce42"/>
          <table:table-cell table:style-name="ce33"/>
          <table:table-cell office:value-type="string" table:style-name="ce42">
            <text:p>RF: 755.489-3</text:p>
          </table:table-cell>
          <table:table-cell table:style-name="ce42"/>
          <table:table-cell table:style-name="ce31"/>
          <table:table-cell table:number-columns-repeated="2" table:style-name="ce65"/>
          <table:table-cell office:value-type="string" table:style-name="ce66">
            <text:p>RF: 858.996-8</text:p>
          </table:table-cell>
          <table:table-cell table:style-name="ce63"/>
          <table:table-cell table:style-name="ce64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office:value-type="string" table:number-columns-spanned="3" table:number-rows-spanned="1" table:style-name="ce80">
            <text:p>SMUL/CAF/DRV</text:p>
          </table:table-cell>
          <table:covered-table-cell table:number-columns-repeated="2"/>
          <table:table-cell table:style-name="ce31"/>
          <table:table-cell table:style-name="ce33"/>
          <table:table-cell table:style-name="ce44"/>
          <table:table-cell table:style-name="ce33"/>
          <table:table-cell office:value-type="string" table:style-name="ce44">
            <text:p>SMUL/CAF</text:p>
          </table:table-cell>
          <table:table-cell table:style-name="ce44"/>
          <table:table-cell table:style-name="ce31"/>
          <table:table-cell table:number-columns-repeated="2" table:style-name="ce65"/>
          <table:table-cell office:value-type="string" table:style-name="ce62">
            <text:p>SMUL/GAB</text:p>
          </table:table-cell>
          <table:table-cell table:style-name="ce63"/>
          <table:table-cell table:style-name="ce64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table:style-name="ce1"/>
          <table:table-cell table:style-name="ce19"/>
          <table:table-cell table:number-columns-repeated="13" table:style-name="ce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7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8"/>
          <table:covered-table-cell table:number-columns-repeated="15"/>
          <table:table-cell table:number-columns-repeated="1636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20:23:11Z</dc:date>
    <meta:print-date>2022-06-21T15:09:16Z</meta:print-date>
  </office:meta>
</office:document-meta>
</file>